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>
      <style:text-properties style:font-name="LuciansHand"/>
    </style:style>
    <style:style style:name="P3" style:family="paragraph" style:parent-style-name="Standard" style:list-style-name="L1">
      <style:text-properties style:font-name="LuciansHand"/>
    </style:style>
    <style:style style:name="P4" style:family="paragraph" style:parent-style-name="Standard" style:list-style-name="L2">
      <style:text-properties style:font-name="LuciansHand"/>
    </style:style>
    <style:style style:name="P5" style:family="paragraph" style:parent-style-name="Standard" style:list-style-name="L3">
      <style:text-properties style:font-name="LuciansHand"/>
    </style:style>
    <style:style style:name="P6" style:family="paragraph" style:parent-style-name="Standard" style:list-style-name="L3"/>
    <style:style style:name="T1" style:family="text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atre Studies Arguments</text:p>
      <text:list xml:id="list1176790171099893685" text:style-name="L1">
        <text:list-item>
          <text:p text:style-name="P3">Perspectives: how would you program the acting of a scene on computer?</text:p>
        </text:list-item>
        <text:list-item>
          <text:p text:style-name="P3">theatre-play algorithms</text:p>
        </text:list-item>
        <text:list-item>
          <text:p text:style-name="P3">simplifying each breasoning's group of departments to fewer departments. </text:p>
        </text:list-item>
        <text:list-item>
          <text:p text:style-name="P3">Theatre – find name badge (pixel recognition) – maps of binary switches of mindsets</text:p>
        </text:list-item>
        <text:list-item>
          <text:p text:style-name="P3">Theatre – beauty (positive aim even when negative)</text:p>
        </text:list-item>
      </text:list>
      <text:p text:style-name="P1"/>
      <text:p text:style-name="P1">Perspectives: how would you program the acting of a scene on computer?</text:p>
      <text:list xml:id="list5347472470619192202" text:style-name="L2">
        <text:list-item>
          <text:p text:style-name="P4">I prepared to write that Benjamin Bunny's father protected him. <text:s/>I did this by writing that there necessarily was a 85 breasoning A per lone musical phrase. <text:s/>First, I said the first breasoning necessarily clearly. <text:s/>Second, I prepared to say the next breasoning necessarily clearly. <text:s/>Third, I repeated tis until there were 85 breasonings containing arguments for the lone musical phrase. <text:s/>In this way, I prepared to write that Benjamin Bunny's father protected him by writing that there necessarily was a 85 breasoning A per musical phrase.</text:p>
        </text:list-item>
        <text:list-item>
          <text:p text:style-name="P4">I prepared to be high quality when singing. <text:s/>I did this by painting images protected with permanent colours. <text:s/>First, I coloured the image. <text:s/>Second, I sang the song. <text:s/>Third, encoded the combinations of words and images to memory more easily because of doing them at the same time. <text:s/>In this way, I prepared to be high quality when singing by painting images protected with permanent colours.</text:p>
        </text:list-item>
        <text:list-item>
          <text:p text:style-name="P4">I prepared to think of a person’s high quality thoughts in terms of pop music. <text:s/>I did this by reducing her thoughts to intersubjectivity (common experience). <text:s/>First, I wrote the thought “I breathed through my left nostril”. <text:s/>Second, I wrote the second other person's thought “I breathed through my nose”. <text:s/>Third, I wrote their thinkers' common experience (“I opened my left nostril while holding my right nostril nostril and vice versa”) as evidence for these thoughts. <text:s/>In this way, I prepared to think of a person’s high quality thoughts in terms of pop music by reducing her thoughts to intersubjectivity (common experience).</text:p>
        </text:list-item>
        <text:list-item>
          <text:p text:style-name="P4">I prepared to form a synthesis by repeating songs of arguments in my head. <text:s/>I did this by connecting my left hemisphere of my brain (which I used to repeat breasoned arguments to earn a job) and right hemisphere of my brain (which I used to sing songs). <text:s/>First, I wrote the argument. <text:s/>Second, I arranged a composition for it. <text:s/>Third, sang the argument to the composition. <text:s/>In this way, I prepared to form a synthesis by repeating songs of arguments in my head by connecting my left hemisphere of my brain (which I used to repeat breasoned arguments to earn a job) and right hemisphere of my brain (which I used to sing songs).</text:p>
        </text:list-item>
        <text:list-item>
          <text:p text:style-name="P4">I prepared to earn a job in music. <text:s/>I did this by breasoning out 10 specific As (on topics from the department Music) to form a University-style major in Music. <text:s/>First, I breasoned out 3 breasoned out 3 As about my compositionship. <text:s/>Second, I breasoned out 3 As about your experience of my compositionship. <text:s/>Third, I breasoned out 4 As about everyone's seen-as version of the music. <text:s/>In this way, I prepared to earn a job in music by breasoning out 10 specific As to form a University-style major in Music.</text:p>
        </text:list-item>
        <text:list-item>
          <text:p text:style-name="P4">I prepared to explain what I meant by an instrument line in each song. <text:s/>I did this by writing 85 breasonings for an instrument line in each song. <text:s/>First, I wrote 28 breasonings on the tempo of the song. <text:s/>Second, I wrote 28 breasonings on the melody of the song. <text:s/>Third, I wrote 29 breasonings on the dynamics of the song. <text:s/>In this way, I prepared to explain what I meant by an instrument line in each song by writing 85 breasonings for an instrument line in each song.</text:p>
        </text:list-item>
        <text:list-item>
          <text:p text:style-name="P4">I prepared to become a band member in a band. <text:s/>I did this by breasoning out 50 As. <text:s/>First, I breasoned out the first A. <text:s/>Second, I prepared to breason out the second A. <text:s/>Third, I repeated this until I had breasoned out 50 As to be pass the threshold of possibly being considered for the job. <text:s/>In this way, I prepared to become a band member in a band by breasoning out 50 As.</text:p>
        </text:list-item>
        <text:list-item>
          <text:p text:style-name="P4">I prepared to to look up 85 breasonings I breasoned out as part of the argument. <text:s/>I did this by rebreasoning one breasoning from each line. <text:s/>First, I wrote down the line. <text:s/>Second, I read the breasoning for this line in my notebook. <text:s/>Third, I wrote down this breasoning. <text:s/>In this way, I prepared to to look up 85 breasonings I breasoned out as part of the argument by rebreasoning one breasoning from each line.</text:p>
        </text:list-item>
        <text:list-item>
          <text:p text:style-name="P4">I prepared to breason out 50 As per day (in fact, write down that I felt enlivened). <text:s/>I did this by holding group meditation (in fact, reading a book of happy poems) for each person each performance day. <text:s/>First, I opened the book. <text:s/>Second, I read the poem. <text:s/>Third, I placed my bookmark at this page in the book. <text:s/>In this way, I prepared to breason out 50 As per day (in fact, write down that I felt enlivened) by holding group meditation (in fact, reading a book of happy poems) for each person each performance day.</text:p>
        </text:list-item>
        <text:list-item>
          <text:p text:style-name="P4">music agent for talent</text:p>
        </text:list-item>
        <text:list-item>
          <text:p text:style-name="P4">lm on performance days, with degrees in departments about song topics</text:p>
        </text:list-item>
        <text:list-item>
          <text:p text:style-name="P4">50 As for music production</text:p>
        </text:list-item>
        <text:list-item>
          <text:p text:style-name="P4">A Good Piece of Music: I love you baby</text:p>
        </text:list-item>
        <text:list-item>
          <text:p text:style-name="P4"><text:soft-page-break/>Have my swallow</text:p>
        </text:list-item>
        <text:list-item>
          <text:p text:style-name="P4">You are my swallow</text:p>
        </text:list-item>
        <text:list-item>
          <text:p text:style-name="P4">I love to be with you.</text:p>
        </text:list-item>
        <text:list-item>
          <text:p text:style-name="P4">I love you</text:p>
        </text:list-item>
        <text:list-item>
          <text:p text:style-name="P4">Don't you love me too?</text:p>
        </text:list-item>
        <text:list-item>
          <text:p text:style-name="P4">Don't you love me still?</text:p>
        </text:list-item>
        <text:list-item>
          <text:p text:style-name="P4">The Academy commissioned positive music.</text:p>
        </text:list-item>
        <text:list-item>
          <text:p text:style-name="P4">For each voice or instrument in a song, 10 breasonings should be found out, “uploaded” to Aigs (a way of increasing it to 50 As), </text:p>
        </text:list-item>
        <text:list-item>
          <text:p text:style-name="P4">auditionees should be selected who downloaded the 50 As form of the 10 breasonings most developedly. </text:p>
        </text:list-item>
        <text:list-item>
          <text:p text:style-name="P4">For multiple-songs from a particular album, the musician who best conveys the Aigs for all the songs should be selected. </text:p>
        </text:list-item>
        <text:list-item>
          <text:p text:style-name="P4">Aigs should be spiritually announced before a concert</text:p>
        </text:list-item>
        <text:list-item>
          <text:p text:style-name="P4">Aigs requires musical training</text:p>
        </text:list-item>
        <text:list-item>
          <text:p text:style-name="P4">Aigs requires meditation to be done if recording will be done.</text:p>
        </text:list-item>
        <text:list-item>
          <text:p text:style-name="P4">The pop singer named the album Tonight</text:p>
        </text:list-item>
        <text:list-item>
          <text:p text:style-name="P4">Alternative education: Music – Play/sing with feeling.</text:p>
        </text:list-item>
        <text:list-item>
          <text:p text:style-name="P4">The Music band played Anarchy</text:p>
        </text:list-item>
        <text:list-item>
          <text:p text:style-name="P4">Play a line of music assisting digestion during the meal.</text:p>
        </text:list-item>
        <text:list-item>
          <text:p text:style-name="P4">Anarchy Admin note– write new skill from music practice – regular rhythm on drum</text:p>
        </text:list-item>
        <text:list-item>
          <text:p text:style-name="P4">Pop music - Being on time – move rhythms to correct points</text:p>
        </text:list-item>
        <text:list-item>
          <text:p text:style-name="P4">explain why Rule Britannia was played at start of Anarchy</text:p>
        </text:list-item>
        <text:list-item>
          <text:p text:style-name="P4">The planets from the Solar System bounce to the music during a fly-through.</text:p>
        </text:list-item>
      </text:list>
      <text:p text:style-name="P1"/>
      <text:p text:style-name="P1">theatre-play algorithms</text:p>
      <text:list xml:id="list3101549554807050673" text:style-name="L3">
        <text:list-item>
          <text:p text:style-name="P5">Anarchy- I will always be there.</text:p>
        </text:list-item>
        <text:list-item>
          <text:p text:style-name="P6"><text:span text:style-name="T1">I’m interested in you still about it.</text:span></text:p>
        </text:list-item>
        <text:list-item>
          <text:p text:style-name="P5">I love you.</text:p>
        </text:list-item>
        <text:list-item>
          <text:p text:style-name="P5">I like you a lot for being interested in mega-pop.</text:p>
        </text:list-item>
        <text:list-item>
          <text:p text:style-name="P5">Freedom is still interesting. (mega-hit)</text:p>
        </text:list-item>
        <text:list-item>
          <text:p text:style-name="P5">(When you know I’m free I’m easy ddrd)</text:p>
        </text:list-item>
        <text:list-item>
          <text:p text:style-name="P5">Write “Philosophy </text:p>
        </text:list-item>
        <text:list-item>
          <text:p text:style-name="P5">You will be with me.</text:p>
        </text:list-item>
        <text:list-item>
          <text:p text:style-name="P5">You like popular music.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</text:list>
      <text:p text:style-name="P1"/>
      <text:p text:style-name="P1">*** When finished with Music in Works (previous para brs), use Music fol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6-23T16:00:54</meta:creation-date>
    <dc:date>2014-07-01T12:05:56</dc:date>
    <dc:creator>Lucian Green</dc:creator>
    <meta:editing-duration>P7DT19H52M56S</meta:editing-duration>
    <meta:editing-cycles>27</meta:editing-cycles>
    <meta:generator>OpenOffice/4.1.0$Unix OpenOffice.org_project/410m18$Build-9764</meta:generator>
    <meta:document-statistic meta:table-count="0" meta:image-count="0" meta:object-count="0" meta:page-count="2" meta:paragraph-count="52" meta:word-count="1192" meta:character-count="6592"/>
  </office:meta>
</office:document-meta>
</file>